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8</text:p>
          </table:table-cell>
          <table:table-cell table:number-columns-repeated="2" table:style-name="ce2"/>
          <table:table-cell office:value-type="string" table:style-name="ce6">
            <text:p>25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8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40301:1993</text:p>
          </table:table-cell>
          <table:table-cell office:value-type="float" office:value="560134.6" table:style-name="ce14">
            <text:p>560134.6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10:2029</text:p>
          </table:table-cell>
          <table:table-cell office:value-type="float" office:value="1808870.58" table:style-name="ce14">
            <text:p>1808870.58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9:4002</text:p>
          </table:table-cell>
          <table:table-cell office:value-type="float" office:value="3441784.38" table:style-name="ce14">
            <text:p>3441784.38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722:3293</text:p>
          </table:table-cell>
          <table:table-cell office:value-type="float" office:value="225697.96" table:style-name="ce14">
            <text:p>225697.96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109:1828</text:p>
          </table:table-cell>
          <table:table-cell office:value-type="float" office:value="219521.17" table:style-name="ce14">
            <text:p>219521.17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11:193</text:p>
          </table:table-cell>
          <table:table-cell office:value-type="float" office:value="999736.92" table:style-name="ce14">
            <text:p>999736.9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11:194</text:p>
          </table:table-cell>
          <table:table-cell office:value-type="float" office:value="1919989.39" table:style-name="ce14">
            <text:p>1919989.39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40133:573</text:p>
          </table:table-cell>
          <table:table-cell office:value-type="float" office:value="1426550.3" table:style-name="ce14">
            <text:p>1426550.3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406:417</text:p>
          </table:table-cell>
          <table:table-cell office:value-type="float" office:value="901155.12" table:style-name="ce14">
            <text:p>901155.1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303:4615</text:p>
          </table:table-cell>
          <table:table-cell office:value-type="float" office:value="1398632.7" table:style-name="ce14">
            <text:p>1398632.7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401:1018</text:p>
          </table:table-cell>
          <table:table-cell office:value-type="float" office:value="467330.63" table:style-name="ce14">
            <text:p>467330.63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30301:1906</text:p>
          </table:table-cell>
          <table:table-cell office:value-type="float" office:value="1666979.81" table:style-name="ce14">
            <text:p>1666979.81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34:525</text:p>
          </table:table-cell>
          <table:table-cell office:value-type="float" office:value="10268" table:style-name="ce14">
            <text:p>10268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107:2018</text:p>
          </table:table-cell>
          <table:table-cell office:value-type="float" office:value="96687.9" table:style-name="ce14">
            <text:p>96687.9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31:1917</text:p>
          </table:table-cell>
          <table:table-cell office:value-type="float" office:value="34815.599999999999" table:style-name="ce14">
            <text:p>34815.6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80104:804</text:p>
          </table:table-cell>
          <table:table-cell office:value-type="float" office:value="36670.949999999997" table:style-name="ce14">
            <text:p>36670.95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80103:1517</text:p>
          </table:table-cell>
          <table:table-cell office:value-type="float" office:value="21187.66" table:style-name="ce14">
            <text:p>21187.66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5:2291</text:p>
          </table:table-cell>
          <table:table-cell office:value-type="float" office:value="45260.28" table:style-name="ce14">
            <text:p>45260.28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20109:4805</text:p>
          </table:table-cell>
          <table:table-cell office:value-type="float" office:value="25262.21" table:style-name="ce14">
            <text:p>25262.21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10723:418</text:p>
          </table:table-cell>
          <table:table-cell office:value-type="float" office:value="24447.3" table:style-name="ce14">
            <text:p>24447.3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6:080901:231</text:p>
          </table:table-cell>
          <table:table-cell office:value-type="float" office:value="62595.24" table:style-name="ce14">
            <text:p>62595.24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303:4613</text:p>
          </table:table-cell>
          <table:table-cell office:value-type="float" office:value="228012" table:style-name="ce14">
            <text:p>22801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10303:4614</text:p>
          </table:table-cell>
          <table:table-cell office:value-type="float" office:value="228012" table:style-name="ce14">
            <text:p>22801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10102:1344</text:p>
          </table:table-cell>
          <table:table-cell office:value-type="float" office:value="192598.29" table:style-name="ce14">
            <text:p>192598.29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90501:157</text:p>
          </table:table-cell>
          <table:table-cell office:value-type="float" office:value="846164.8" table:style-name="ce14">
            <text:p>846164.8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10334:12</text:p>
          </table:table-cell>
          <table:table-cell office:value-type="float" office:value="184470" table:style-name="ce14">
            <text:p>184470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80201:57</text:p>
          </table:table-cell>
          <table:table-cell office:value-type="float" office:value="71028.899999999994" table:style-name="ce14">
            <text:p>71028.9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620:201</text:p>
          </table:table-cell>
          <table:table-cell office:value-type="float" office:value="176791.05" table:style-name="ce14">
            <text:p>176791.05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7:040102:123</text:p>
          </table:table-cell>
          <table:table-cell office:value-type="float" office:value="49935.42" table:style-name="ce14">
            <text:p>49935.4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344:42</text:p>
          </table:table-cell>
          <table:table-cell office:value-type="float" office:value="235126.32" table:style-name="ce14">
            <text:p>235126.3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80110:267</text:p>
          </table:table-cell>
          <table:table-cell office:value-type="float" office:value="39320" table:style-name="ce14">
            <text:p>39320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110101:206</text:p>
          </table:table-cell>
          <table:table-cell office:value-type="float" office:value="108417.79" table:style-name="ce14">
            <text:p>108417.79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9:100116:227</text:p>
          </table:table-cell>
          <table:table-cell office:value-type="float" office:value="61138.2" table:style-name="ce14">
            <text:p>61138.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9:100116:228</text:p>
          </table:table-cell>
          <table:table-cell office:value-type="float" office:value="174539.7" table:style-name="ce14">
            <text:p>174539.7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40101:610</text:p>
          </table:table-cell>
          <table:table-cell office:value-type="float" office:value="702884.52" table:style-name="ce14">
            <text:p>702884.5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9:000000:740</text:p>
          </table:table-cell>
          <table:table-cell office:value-type="float" office:value="203214.4" table:style-name="ce14">
            <text:p>203214.4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50701:298</text:p>
          </table:table-cell>
          <table:table-cell office:value-type="float" office:value="81000" table:style-name="ce14">
            <text:p>81000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00000:75</text:p>
          </table:table-cell>
          <table:table-cell office:value-type="float" office:value="69084595.200000003" table:style-name="ce14">
            <text:p>69084595.2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90503:117</text:p>
          </table:table-cell>
          <table:table-cell office:value-type="float" office:value="160784" table:style-name="ce14">
            <text:p>160784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00000:486</text:p>
          </table:table-cell>
          <table:table-cell office:value-type="float" office:value="126395174.5" table:style-name="ce14">
            <text:p>126395174.5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050702:239</text:p>
          </table:table-cell>
          <table:table-cell office:value-type="float" office:value="64460" table:style-name="ce14">
            <text:p>64460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100807:1256</text:p>
          </table:table-cell>
          <table:table-cell office:value-type="float" office:value="47753987.579999998" table:style-name="ce14">
            <text:p>47753987.58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100807:1322</text:p>
          </table:table-cell>
          <table:table-cell office:value-type="float" office:value="16496424.779999999" table:style-name="ce14">
            <text:p>16496424.78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80201:475</text:p>
          </table:table-cell>
          <table:table-cell office:value-type="float" office:value="1747633.26" table:style-name="ce14">
            <text:p>1747633.26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style-name="ce16">
            <text:p>20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5:120119:175</text:p>
          </table:table-cell>
          <table:table-cell office:value-type="date" office:date-value="2022-07-21T00:00:00" table:style-name="ce16">
            <text:p>21.07.2022</text:p>
          </table:table-cell>
          <table:table-cell office:value-type="date" office:date-value="2022-07-20T00:00:00" table:number-columns-spanned="2" table:number-rows-spanned="1" table:style-name="ce35">
            <text:p>20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37453F0167146D458BF158A060A6F871A8F2458C9F3EC7F6A6B8D4A7ACD5BCDC71097F35159BEBEE1F814C3F3A0A21689A29D3F5B06FD7FF3B07A11AA154B4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  <table:database-ranges>
        <table:database-range table:target-range-address="Лист1.A16:Лист1.F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25T07:32:42Z</dc:date>
    <meta:print-date>2022-07-19T07:21:11Z</meta:print-date>
  </office:meta>
</office:document-meta>
</file>